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9100000675DFBB833513B6DA0B.jpg" manifest:media-type="image/jpeg"/>
  <manifest:file-entry manifest:full-path="Pictures/100000000000049100000675A2B0733E229B6A2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8153c" officeooo:paragraph-rsid="0018153c"/>
    </style:style>
    <style:style style:name="P2" style:family="paragraph">
      <loext:graphic-properties draw:fill="none" draw:fill-color="#ffffff"/>
    </style:style>
    <style:style style:name="gr1" style:family="graphic">
      <style:graphic-properties draw:stroke="none" svg:stroke-color="#000000" draw:fill="none" draw:fill-color="#ffffff" fo:min-height="7.05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Form1" draw:style-name="gr1" draw:text-style-name="P2" svg:width="15.191cm" svg:height="7.056cm" svg:x="1.406cm" svg:y="17.447cm"><draw:text-box><text:p>Du dich hier kreativ auslassen würdest? <text:s/>(klicke auf den Text um ihn zu bearbeiten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www_5f_pink" draw:display-name="www_pink" xlink:href="Pictures/100000000000049100000675A2B0733E229B6A28.jpg" xlink:type="simple" xlink:show="embed" xlink:actuate="onLoad"/>
    <draw:fill-image draw:name="www_5f_pink_5f_2" draw:display-name="www_pink_2" xlink:href="Pictures/100000000000049100000675DFBB833513B6DA0B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draw:fill="bitmap" draw:fill-image-name="www_5f_pink_5f_2" draw:fill-image-width="128.027cm" draw:fill-image-height="181.031cm" style:repeat="stretch" draw:fill-image-ref-point-x="0%" draw:fill-image-ref-point-y="0%" draw:fill-image-ref-point="center" draw:tile-repeat-offset="0% vertical" style:footnote-max-height="0cm">
        <style:background-image xlink:href="Pictures/100000000000049100000675DFBB833513B6DA0B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13:08:23.176402096</meta:creation-date>
    <dc:date>2020-06-05T13:15:32.250996774</dc:date>
    <meta:editing-duration>PT7M22S</meta:editing-duration>
    <meta:editing-cycles>1</meta:editing-cycles>
    <meta:generator>LibreOffice/6.0.7.3$Linux_X86_64 LibreOffice_project/00m0$Build-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